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1.986cm"/>
        </style:tab-stops>
      </style:paragraph-properties>
    </style:style>
    <style:style style:name="P3" style:family="paragraph" style:parent-style-name="Standard">
      <style:paragraph-properties fo:text-align="justify" style:justify-single-word="false"/>
      <style:text-properties style:font-name="Times New Roman" fo:font-size="12pt" fo:language="hr" fo:country="HR" style:font-size-asian="12pt" style:font-name-complex="Times New Roman1" style:font-size-complex="12pt"/>
    </style:style>
    <style:style style:name="P4" style:family="paragraph" style:parent-style-name="Standard">
      <style:paragraph-properties fo:margin-top="0cm" fo:margin-bottom="0cm" fo:text-align="justify" style:justify-single-word="fals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List_20_Paragraph" style:list-style-name="WWNum4">
      <style:paragraph-properties fo:text-align="justify" style:justify-single-word="false"/>
    </style:style>
    <style:style style:name="P7" style:family="paragraph" style:parent-style-name="List_20_Paragraph" style:list-style-name="WWNum5">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2">
      <style:paragraph-properties fo:text-align="justify" style:justify-single-word="false"/>
    </style:style>
    <style:style style:name="P10" style:family="paragraph" style:parent-style-name="List_20_Paragraph" style:list-style-name="WWNum5"/>
    <style:style style:name="T1" style:family="text">
      <style:text-properties style:font-name="Times New Roman" fo:font-size="12pt" fo:language="hr" fo:country="HR" style:font-size-asian="12pt" style:font-name-complex="Times New Roman1" style:font-size-complex="12pt"/>
    </style:style>
    <style:style style:name="T2" style:family="text">
      <style:text-properties style:font-name="Times New Roman" fo:font-size="12pt" fo:language="hr" fo:country="HR" fo:font-weight="bold" style:font-size-asian="12pt" style:font-weight-asian="bold" style:font-name-complex="Times New Roman1" style:font-size-complex="12pt"/>
    </style:style>
    <style:style style:name="T3" style:family="text">
      <style:text-properties style:font-name="Times New Roman" style:font-name-complex="Times New Roman1"/>
    </style:style>
    <style:style style:name="T4" style:family="text">
      <style:text-properties fo:color="#2e74b5" style:font-name="Times New Roman" fo:font-size="12pt" fo:language="hr" fo:country="HR" style:font-size-asian="12pt" style:font-name-complex="Times New Roman1" style:font-size-complex="12pt"/>
    </style:style>
    <style:style style:name="T5" style:family="text">
      <style:text-properties fo:color="#1a73e8" style:font-name="Times New Roman"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a temelju članka 29. Statuta Poliklinike za rehabilitaciju osoba sa smetnjama u razvoju, Split, <text:s text:c="3"/>Pravilnika o mjerilima za prijam specijalizanata („Narodne novine“ 83/15), <text:s/>Pravilnika o specijalističkom usavršavanju doktora medicine („Narodne novine“ broj: 65/22) a sukladno odobrenom Planu specijalizacija za 2025. godinu od strane Ministarstva zdravstva KLASA:131-01/25-01/247; URBROJ:534-10-1/2-25-2 od 30. prosinca 2025.g. Poliklinika za rehabilitaciju osoba sa smetnjama u razvoju, </text:span><text:bookmark-start text:name="_Hlk86927298"/><text:span text:style-name="T1"><text:s/>objavljuje :</text:span></text:p>
      <text:p text:style-name="P3"><text:bookmark-end text:name="_Hlk86927298"/></text:p>
      <text:p text:style-name="P2"><text:span text:style-name="T1"><text:s text:c="61"/></text:span><text:span text:style-name="T2">N A T J E Č A J<text:tab/></text:span></text:p>
      <text:p text:style-name="P2"><text:span text:style-name="T2"><text:s text:c="16"/>za upućivanje doktora medicine na specijalističko usavršavanje</text:span></text:p>
      <text:p text:style-name="P1"><text:span text:style-name="T1">Raspisuje se natječaj za upućivanje na specijalističko usavršavanje doktora <text:s/>medicine za potrebe Poliklinike za rehabilitaciju osoba sa smetnjama u razvoju u Splitu <text:s/>i to za specijalizaciju iz :</text:span></text:p>
      <text:list xml:id="list35528920" text:style-name="WWNum4">
        <text:list-item>
          <text:p text:style-name="P6"><text:span text:style-name="T2">Dječje i adolescentne psihijatrije – jedan izvršitelj/izvršiteljica</text:span></text:p>
        </text:list-item>
      </text:list>
      <text:p text:style-name="P1"><text:span text:style-name="T2">Opći uvjeti pristupnika za odobravanje specijalizacije :</text:span></text:p>
      <text:list xml:id="list35537004" text:style-name="WWNum5">
        <text:list-item>
          <text:p text:style-name="P10"><text:span text:style-name="T1">zdravstveni radnik sa završenim integriranim preddiplomskim i diplomskim studijem zdravstvenog usmjerenja – <text:s/>doktor medicine</text:span></text:p>
        </text:list-item>
        <text:list-item>
          <text:p text:style-name="P7"><text:span text:style-name="T1">odobrenje za samostalni rad</text:span></text:p>
        </text:list-item>
      </text:list>
      <text:p text:style-name="P1"><text:span text:style-name="T2">Uz potpisanu prijavu na natječaj pristupnik je obvezan priložiti slijedeće:</text:span></text:p>
      <text:list xml:id="list35512869" text:style-name="WWNum1">
        <text:list-item>
          <text:p text:style-name="P8"><text:span text:style-name="T1">Životopis,</text:span></text:p>
        </text:list-item>
        <text:list-item>
          <text:p text:style-name="P8"><text:span text:style-name="T1">Presliku diplome – potvrda o stručnoj spremi,</text:span></text:p>
        </text:list-item>
        <text:list-item>
          <text:p text:style-name="P8"><text:span text:style-name="T1">Presliku uvjerenja o položenom stručnom ispitu,</text:span></text:p>
        </text:list-item>
        <text:list-item>
          <text:p text:style-name="P8"><text:span text:style-name="T1">Presliku odobrenja za samostalan rad (licenca),</text:span></text:p>
        </text:list-item>
        <text:list-item>
          <text:p text:style-name="P8"><text:span text:style-name="T1">Presliku prijepisa položenih ispita na studiju,</text:span></text:p>
        </text:list-item>
        <text:list-item>
          <text:p text:style-name="P8"><text:span text:style-name="T1">Presliku potvrde fakulteta o općem prosjeku ocjena tijekom studija na dvije decimale, te duljini trajanja studija (ukoliko je pristupnik studirao na više fakulteta ova dokumentacija se predaje za svaki pojedini fakultet),</text:span></text:p>
        </text:list-item>
        <text:list-item>
          <text:p text:style-name="P8"><text:span text:style-name="T1">Dokaz o radnom iskustvu – elektronički zapis ili potvrda o podacima evidentiranim u matičnoj evidenciji Hrvatskog zavoda za mirovinsko osiguranje,</text:span></text:p>
        </text:list-item>
        <text:list-item>
          <text:p text:style-name="P8"><text:span text:style-name="T1">Presliku ugovora o radu ukoliko je pristupnik radio u primarnoj zdravstvenoj zaštiti,</text:span></text:p>
        </text:list-item>
        <text:list-item>
          <text:p text:style-name="P8"><text:span text:style-name="T1">Potvrdu poslodavca o radu u primarnoj zdravstvenoj zaštiti, na otocima ili na području Republike Hrvatske čiji je indeks razvijenosti ispod 100% s podatkom o trajanju rada i mjestu rada, ukoliko je pristupnik radio na takvom mjestu,</text:span></text:p>
        </text:list-item>
        <text:list-item>
          <text:p text:style-name="P8"><text:span text:style-name="T1">Presliku domovnice.</text:span></text:p>
        </text:list-item>
      </text:list>
      <text:p text:style-name="P1"><text:soft-page-break/><text:span text:style-name="T2">U svrhu utvrđivanja redoslijeda pristupnika za odobravanje specijalizacije pristupnik je obvezan priložiti i preslike slijedećih dokumenata :</text:span></text:p>
      <text:list xml:id="list35513424" text:style-name="WWNum2">
        <text:list-item>
          <text:p text:style-name="P9"><text:span text:style-name="T1">Presliku potvrde o statusu poslijediplomskog doktorskog studija (doktorski studij: UPIS, UPIS 2. godine, UPIS 3. godine, DOKTOR ZNANOSTI)</text:span></text:p>
        </text:list-item>
        <text:list-item>
          <text:p text:style-name="P9"><text:span text:style-name="T1">Presliku dokaza o postignutom znanstvenom stupnju,</text:span></text:p>
        </text:list-item>
        <text:list-item>
          <text:p text:style-name="P9"><text:span text:style-name="T1">Presliku dokaza o nagradama za vrijeme studija ( rektora ili dekana)</text:span></text:p>
        </text:list-item>
        <text:list-item>
          <text:p text:style-name="P9"><text:span text:style-name="T1">Pisani dokaz o stručnoj i znanstvenoj aktivnosti (radovi objavljeni u indeksiranim časopisima </text:span><text:bookmark-start text:name="_Hlk86926280"/><text:span text:style-name="T1">WoSCC, Scopus, Medline</text:span><text:bookmark-end text:name="_Hlk86926280"/><text:span text:style-name="T1"> - ako je pristupnik prvi autor ili koautor, radovi objavljeni „in extensio“ (ako je pristupnik prvi autor ili koautor), ostali objavljeni radovi i objavljeni sažeci (ako je pristupnik prvi autor ili koautor).</text:span></text:p>
        </text:list-item>
        <text:list-item>
          <text:p text:style-name="P9"><text:span text:style-name="T1">Popis objavljenih radova u kojima radovi trebaju biti grupirani prema kategorijama Pravilnika i preslika radova</text:span></text:p>
        </text:list-item>
      </text:list>
      <text:list xml:id="list35553914" text:continue-list="list35537004" text:style-name="WWNum5">
        <text:list-item>
          <text:p text:style-name="P7"><text:span text:style-name="T1">za radove objavljene u časopisima indeksiranim u bazama WoSCC, Scopus, Medline -priložiti potvrdu <text:s/>Medicinskog fakulteta o indeksiranosti;</text:span></text:p>
        </text:list-item>
        <text:list-item>
          <text:p text:style-name="P7"><text:span text:style-name="T1">za sve objavljene radove priložiti presliku iz koje su jasno vidljivi podaci o publikaciji u kojoj su objavljeni. Ne prilagati dokaze da je rad publiciran više puta jer se takav rad boduje samo jednom.</text:span></text:p>
        </text:list-item>
      </text:list>
      <text:p text:style-name="P1"><text:span text:style-name="T1">Pristupnik koji ostvaruje prednost pri zapošljavanju prema posebnim propisima dužan je u prijavi na javni natječaj pozvati se na to pravo i ima prednost u odnosu na ostale pristupnike samo pod jednakim uvjetima. Da bi ostvario pravo prednosti pri zapošljavanju, pristupnik koji ispunjava uvjete za ostvarivanje toga prava, dužan je uz prijavu na javni natječaj priložiti sve dokaze o ispunjavanju uvjeta iz natječaja, kao i rješenje, odnosno potvrdu o priznatom statusu.</text:span></text:p>
      <text:p text:style-name="P1"><text:span text:style-name="T1">Pristupnik koji se poziva na pravo prednosti na temelju zakona o Hrvatskim braniteljima iz Domovinskog rata i članovima njihove obitelji (NN 121/17), dužni su dostaviti sve dokaze iz čl. 103. citiranog zakona. Dokazi potrebni za ostvarivanje prava prednosti pri zapošljavanju objavljeni su na internetskoj stranici <text:s/>Ministarstva hrvatskih branitelja <text:s/>na slijedećoj poveznici: </text:span></text:p>
      <text:p text:style-name="P1"><text:a xlink:type="simple" xlink:href="https://branitelji.gov.hr/UserDocsImages//MHB%20MEDVED/12%20Prosinac/Zapo%C5%A1ljavanje//Popis%20dokaza%20za%20ostvarivanje%20prava%20prednosti%20pri%20zapo%C5%A1ljavanju.pdf"><text:span text:style-name="T4">https://branitelji.gov.hr/UserDocsImages//MHB%20MEDVED/12%20Prosinac/Zapo%C5%A1ljavanje//Popis%20dokaza%20za%20ostvarivanje%20prava%20prednosti%20pri%20zapo%C5%A1ljavanju.pdf</text:span></text:a></text:p>
      <text:p text:style-name="P1"><text:span text:style-name="T1">Pristupnik koji se poziva na pravo prednosti pri zapošljavanju prema čl. 9. Zakona o profesionalnoj rehabilitaciji i zapošljavanju osoba s invaliditetom (NN 157/13, 152/14 i 39/18), dužni su uz prijavu na natječaja, osim dokaza o ispunjavanju traženih uvjeta iz natječaja priložiti i dokaz o utvrđenom statusu osobe s invaliditetom. </text:span></text:p>
      <text:p text:style-name="P1"><text:span text:style-name="T1">Prijavom na natječaj smatra se da su pristupnici dali svoju privolu za obradu njihovih osobnih podataka u svrhu zapošljavanja, a u skladu s odredbama Opće uredbe o zaštiti osobnih podataka. Dostavljena natječajna dokumentacija se koristi isključivo u svrhu provođenja postupka zapošljavanja. Prijavom na natječaj smatra se da su pristupnici dali privolu, ako budu izabrani da </text:span><text:soft-page-break/><text:span text:style-name="T1">se njihovi podaci objave na mrežnoj stranici Poliklinike za rehabilitaciju osoba sa smetnjama u razvoju u Splitu. </text:span></text:p>
      <text:p text:style-name="P1"><text:span text:style-name="T1">Bodovanje i razgovor obavlja se samo za one pristupnike koji su podnijeli potpunu dokumentaciju. Nepotpune i nepravodobne zamolbe neće se razmatrati, niti će se podnositelji nepotpunih prijava pozivati na dopunu dokumentacije. </text:span></text:p>
      <text:p text:style-name="P1"><text:span text:style-name="T1">Razmatrat će se samo prijave zaprimljene do dana naznačenog u natječaju.</text:span></text:p>
      <text:p text:style-name="P1"><text:span text:style-name="T1">Prije poziva na razgovor može se provesti psihološko testiranje. Ukoliko takvo testiranje bude provedeno, o vremenu i mjestu održavanja obavijestit će se svaki pristupnik putem elektroničke pošte (e-mail). </text:span></text:p>
      <text:p text:style-name="P1"><text:span text:style-name="T1">Povjerenstvo će u roku od 15 dana od završetka roka za prijavu na natječaj, a prije provođenja razgovora s pristupnicima, na web stranici <text:s/>Poliklinike objaviti listu pristupnika s istaknutim bodovima koje su stekli prema pojedinom mjerilu. </text:span></text:p>
      <text:p text:style-name="P1"><text:span text:style-name="T1">Obavijest o objavljenoj listi pristupnika te poziv na razgovor s Povjerenstvom bit će upućen pristupnicima elektroničkom poštom (e-mailom).</text:span></text:p>
      <text:p text:style-name="P1"><text:span text:style-name="T1">Pristupnici su dužni u prijavi navesti svoju elektroničku adresu <text:s/>(e-mail) radi nesmetane korespondencije u svrhu pravovremenog i nesmetanog odvijanja postupka provođenja natječaja. <text:s/>Za vrijeme provođenja natječaja, pristupnici su dužni pratiti svoju elektroničku poštu, potvrditi primitak e-poruke, te odgovoriti na sve primljene e-poruke.</text:span></text:p>
      <text:p text:style-name="P1"><text:span text:style-name="T1">Na razgovoru su pristupnici obvezni Povjerenstvu predočiti izvornike dokumenata priloženih uz prijavu na natječaj.</text:span></text:p>
      <text:p text:style-name="P1"><text:span text:style-name="T1">Ukoliko pristupnik uz prijavu priloži dokumente u kojima osobni podaci nisu istovjetni, dužan je dostaviti i dokaz o njihovoj promjeni (presliku vjenčanog ili rodnog lista).</text:span></text:p>
      <text:p text:style-name="P1"><text:span text:style-name="T1">Prijave sa naprijed navedenom dokumentacijom je potrebno dostaviti u roku od 8 (osam) dana od dana objave natječaja <text:s/>u zatvorenoj omotnici na adresu:</text:span></text:p>
      <text:p text:style-name="P1"><text:span text:style-name="T1">Poliklinika za rehabilitaciju osoba sa smetnjama u razvoju, Put Meja 5, 21 000, Split, s naznakom „ Natječaj za specijalističko usavršavanje iz dječje i adolescentne psihijatrije“.</text:span></text:p>
      <text:p text:style-name="P1"><text:span text:style-name="T1">Poliklinika za rehabilitaciju osoba sa smetnjama u razvoju zadržava pravo poništenja natječaja bez obveze obrazlaganja svoje odluke i bez ikakve odgovornosti prema kandidatima.</text:span></text:p>
      <text:p text:style-name="Standard"><text:span text:style-name="T1">Odluka o izboru specijalizanta bit će objavljena na mrežnoj stranici Poliklinike za rehabilitaciju osoba sa smetnjama u razvoju </text:span><text:span text:style-name="T5">http://poliklinika-st.com</text:span></text:p>
      <text:p text:style-name="P3"/>
      <text:p text:style-name="P4"><text:span text:style-name="T2"><text:s text:c="71"/><text:tab/><text:tab/><text:tab/>Poliklinika za rehabilitaciju</text:span></text:p>
      <text:p text:style-name="P1"><text:span text:style-name="T2"><text:s text:c="94"/>osoba sa <text:s/>smetnjama u razvoju</text:span></text:p>
      <text:p text:style-name="P1"><text:span text:style-name="T2"><text:s text:c="99"/>Put Meja 5, 21000 SPL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6%"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Balloon_20_Text" style:display-name="Balloon Text" style:family="paragraph" style:parent-style-name="Standard"/>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balončića_20_Char" style:display-name="Tekst balončića Char" style:family="text" style:parent-style-name="Default_20_Paragraph_20_Font"/>
    <style:style style:name="FollowedHyper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4.38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5.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8.197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9.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2.007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3.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2.1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Đina Bonković</meta:initial-creator>
    <meta:editing-cycles>6</meta:editing-cycles>
    <meta:print-date>2021-11-04T13:16:00</meta:print-date>
    <meta:creation-date>2026-01-28T11:37:00</meta:creation-date>
    <dc:date>2026-02-11T15:27:57.85</dc:date>
    <meta:editing-duration>PT00H02M59S</meta:editing-duration>
    <meta:generator>OpenOffice.org/3.2$Win32 OpenOffice.org_project/320m19$Build-9505</meta:generator>
    <meta:document-statistic meta:table-count="0" meta:image-count="0" meta:object-count="0" meta:page-count="3" meta:paragraph-count="47" meta:word-count="1012" meta:character-count="7667"/>
    <meta:template xlink:type="simple" xlink:actuate="onRequest" xlink:title="Normal" xlink:href=""/>
  </office:meta>
</office:document-meta>
</file>